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at you really <text:span text:style-name="Measure_20__23_1">bar</text:span>gain fo<text:span text:style-name="Measure_20__23_2">r</text:span> <text:s text:c="3"/>[Chorus] (x2)</text:p>
      <text:p>You nuh <text:span text:style-name="Measure_20__23_1">think</text:span> about the children of t<text:span text:style-name="Measure_20__23_2">om</text:span>orrow</text:p>
      <text:p>Tell me what you <text:span text:style-name="Measure_20__23_1">sear</text:span>ching fo<text:span text:style-name="Measure_20__23_2">r</text:span></text:p>
      <text:p>You got to stay hu<text:span text:style-name="Measure_20__23_1">mbl</text:span>e, Babylon it a-cru<text:span text:style-name="Measure_20__23_2">mbl</text:span>e</text:p>
      <text:p><text:s text:c="31"/>╔════════════</text:p>
      <text:p>I <text:span text:style-name="Measure_20__23_1">live</text:span> my life as a <text:span text:style-name="Measure_20__23_2">hum</text:span>ble man ║ Children of</text:p>
      <text:p>Nuh try fi <text:span text:style-name="Measure_20__23_1">do</text:span> no wrong <text:s text:c="8"/>║ <text:s/>Tomorrow</text:p>
      <text:p><text:s text:c="4"/>but all the <text:span text:style-name="Measure_20__23_2">good</text:span> that I can <text:s text:c="2"/>Gentleman</text:p>
      <text:p><text:span text:style-name="Measure_20__23_1">I'm</text:span> inspired by the <text:span text:style-name="Measure_20__23_2">hig</text:span>her one ╚════════════</text:p>
      <text:p>The <text:span text:style-name="Measure_20__23_1">youn</text:span>ger one and that is <text:span text:style-name="Measure_20__23_2">my</text:span> tradition</text:p>
      <text:p><text:span text:style-name="Measure_20__23_1">Gun</text:span>shot 'round the corner it a-<text:span text:style-name="Measure_20__23_2">e</text:span>cho, a-echo</text:p>
      <text:p>The <text:span text:style-name="Measure_20__23_1">cow</text:span>boy over ya so with (him <text:span text:style-name="Measure_20__23_2">las</text:span>so x2)</text:p>
      <text:p>The <text:span text:style-name="Measure_20__23_1">roots</text:span>man over deh so nuh go <text:span text:style-name="Measure_20__23_2">leg</text:span>go, nuh</text:p>
      <text:p><text:s text:c="4"/>leggo - <text:span text:style-name="Measure_20__23_1">Know</text:span> seh dat him life</text:p>
      <text:p><text:s text:c="16"/>it couldn't <text:span text:style-name="Measure_20__23_2">go</text:span> so <text:s text:c="2"/>[Chorus]</text:p>
      <text:p><text:s text:c="40"/>(x2)</text:p>
      <text:p>I <text:span text:style-name="Measure_20__23_1">trod</text:span> daily upon the <text:span text:style-name="Measure_20__23_2">front</text:span>line</text:p>
      <text:p>And I <text:span text:style-name="Measure_20__23_1">still</text:span> see sign of memo<text:span text:style-name="Measure_20__23_2">ries</text:span> left behind</text:p>
      <text:p><text:span text:style-name="Measure_20__23_1">Keep</text:span> my faith and I <text:span text:style-name="Measure_20__23_2">me</text:span>ditate</text:p>
      <text:p>I <text:span text:style-name="Measure_20__23_1">pe</text:span>netrate <text:span text:style-name="Measure_20__23_2">mount</text:span> Zion gate</text:p>
      <text:p>No <text:span text:style-name="Measure_20__23_1">mat</text:span>ter what dem a-(do/seh) (x2), we hafi</text:p>
      <text:p>Keep <text:span text:style-name="Measure_20__23_1">mo</text:span>vin' on upon the <text:span text:style-name="Measure_20__23_2">righ</text:span>teous way</text:p>
      <text:p>No <text:span text:style-name="Measure_20__23_1">mat</text:span>ter how dem a-try spy, <text:span text:style-name="Measure_20__23_2">I</text:span> no matter</text:p>
      <text:p>How we keep <text:span text:style-name="Measure_20__23_1">groo</text:span>vin' on and bun</text:p>
      <text:p><text:s text:c="4"/>dem <text:span text:style-name="Measure_20__23_2">sys</text:span>tem every day <text:s text:c="7"/>[Intro] (x4)</text:p>
      <text:p/>
      <text:p>(I will never <text:span text:style-name="Measure_20__23_1">che</text:span>rish no wro<text:span text:style-name="Measure_20__23_2">ng</text:span> <text:s/>[Intro] (x2)</text:p>
      <text:p><text:s/>And I'll al<text:span text:style-name="Measure_20__23_1">ways</text:span> be stro<text:span text:style-name="Measure_20__23_2">ng</text:span> <text:s text:c="8"/>Am G F E</text:p>
      <text:p><text:s/>Always <text:span text:style-name="Measure_20__23_1">sin</text:span>ging my song</text:p>
      <text:p><text:s/>Nuh me seh don't ya ina <text:span text:style-name="Measure_20__23_1">Ba</text:span>bylon,</text:p>
      <text:p><text:s text:c="5"/>a-buns dem deh <text:span text:style-name="Measure_20__23_2">wic</text:span>ked man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